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n Streuvelslaan 10, 5242 GD, Rosmalen, de bouw van een aanbouw aan achterzij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ijn Streuvelslaan 10, 5242 GD, Rosmalen, de bouw van een aanbouw aan achterzijde woning, bouwen, WB00051266, 0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4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4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4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44.631 413476.954</meta:user-defined>
    <meta:user-defined meta:name="DC.title">Stijn Streuvelslaan 10, 5242 GD, Rosmalen, de bouw van een aanbouw aan achterzijde woning - omgevingsvergunning -</meta:user-defined>
    <meta:user-defined meta:name="OVERHEID.PostcodeHuisnummer/OVERHEIDop.postcodeHuisnummer">5242GD 10</meta:user-defined>
    <meta:user-defined meta:name="OVERHEIDop.straatnaam">Stijn Streuvelslaan</meta:user-defined>
    <meta:user-defined meta:name="OVERHEIDop.woonplaats">Rosma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346</meta:user-defined>
    <meta:user-defined meta:name="OVERHEIDop.GmbID/DC.identifier">gmb-2020-37346</meta:user-defined>
    <meta:user-defined meta:name="OVERHEIDop.versieInformatie"/>
  </office:meta>
</office:document-meta>
</file>