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rodestraat Leeuwarden (start en finish), (11035524) Condensloop, op 28-03-2020, verzonden: 31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34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4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4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987 579338</meta:user-defined>
    <meta:user-defined meta:name="DC.title">Verleende evenementenvergunning Merodestraat Leeuwarden (start en finish), (11035524) Condensloop, op 28-03-2020, verzonden: 31-01-2020.</meta:user-defined>
    <meta:user-defined meta:name="OVERHEID.PostcodeHuisnummer/OVERHEIDop.postcodeHuisnummer">8937AA 3</meta:user-defined>
    <meta:user-defined meta:name="OVERHEIDop.straatnaam">de Merodestraat</meta:user-defined>
    <meta:user-defined meta:name="OVERHEIDop.woonplaats">Leeuwa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343</meta:user-defined>
    <meta:user-defined meta:name="OVERHEIDop.GmbID/DC.identifier">gmb-2020-37343</meta:user-defined>
    <meta:user-defined meta:name="OVERHEIDop.versieInformatie"/>
  </office:meta>
</office:document-meta>
</file>