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istiaan Kannemansstr 30, 5246 AM, Rosmalen, het realiseren van een aanbouw aan de bestaan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Christiaan Kannemansstr 30, 5246 AM, Rosmalen, het realiseren van een aanbouw aan de bestaande woning, bouwen, strijd bestemmingsplan, WB00050613, 06-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33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3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3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666.586 412227.432</meta:user-defined>
    <meta:user-defined meta:name="DC.title">Christiaan Kannemansstr 30, 5246 AM, Rosmalen, het realiseren van een aanbouw aan de bestaande woning - omgevingsvergunning -</meta:user-defined>
    <meta:user-defined meta:name="OVERHEID.PostcodeHuisnummer/OVERHEIDop.postcodeHuisnummer">5246AM 30</meta:user-defined>
    <meta:user-defined meta:name="OVERHEIDop.straatnaam">Christiaan Kannemansstraat</meta:user-defined>
    <meta:user-defined meta:name="OVERHEIDop.woonplaats">Rosmalen</meta:user-defined>
    <meta:user-defined meta:name="DCTERMS.W3CDTF/DCTERMS.available">2020-02-14</meta:user-defined>
    <meta:user-defined meta:name="DCTERMS.W3CDTF/OVERHEIDop.jaargang">2020</meta:user-defined>
    <meta:user-defined meta:name="OVERHEIDop.publicationIssue">37336</meta:user-defined>
    <meta:user-defined meta:name="OVERHEIDop.GmbID/DC.identifier">gmb-2020-37336</meta:user-defined>
    <meta:user-defined meta:name="OVERHEIDop.versieInformatie"/>
  </office:meta>
</office:document-meta>
</file>