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 5246 AC, Rosmalen, het kappen van een Conifeer en een Ce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 1, 5246 AC, Rosmalen, het kappen van een Conifeer en een Ceder, kappen, WB00051017,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3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0.916 412362.675</meta:user-defined>
    <meta:user-defined meta:name="DC.title">Hintham 1, 5246 AC, Rosmalen, het kappen van een Conifeer en een Ceder - omgevingsvergunning -</meta:user-defined>
    <meta:user-defined meta:name="OVERHEID.PostcodeHuisnummer/OVERHEIDop.postcodeHuisnummer">5246AC 1</meta:user-defined>
    <meta:user-defined meta:name="OVERHEIDop.straatnaam">Hintham</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7332</meta:user-defined>
    <meta:user-defined meta:name="OVERHEIDop.GmbID/DC.identifier">gmb-2020-37332</meta:user-defined>
    <meta:user-defined meta:name="OVERHEIDop.versieInformatie"/>
  </office:meta>
</office:document-meta>
</file>