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melding standplaatsvergunning - Aroy Thai - 22, 23 en 24 februari 2020 - centrum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ndplaatsvergunning:</text:span>
          </text:p>
            <text:list text:style-name="id1-3-2-1-1-2">
              <text:list-item text:style-override="id1-3-2-1-1-2-1">
                <text:number>-</text:number>
                <text:p text:style-name="al">Melding tijdelijke standplaats Aroy Thai op 22, 23 en 24 februari 2020 in het centrum van Huissen. (6 febr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3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11.038 438738.948</meta:user-defined>
    <meta:user-defined meta:name="DC.title">Gemeente Lingewaard - melding standplaatsvergunning - Aroy Thai - 22, 23 en 24 februari 2020 - centrum van Huissen</meta:user-defined>
    <meta:user-defined meta:name="OVERHEIDop.straatnaam">Blauwenburcht</meta:user-defined>
    <meta:user-defined meta:name="OVERHEIDop.woonplaats">Hui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31</meta:user-defined>
    <meta:user-defined meta:name="OVERHEIDop.GmbID/DC.identifier">gmb-2020-37331</meta:user-defined>
    <meta:user-defined meta:name="OVERHEIDop.versieInformatie"/>
  </office:meta>
</office:document-meta>
</file>