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1, 5237 PD, ’s-Hertogenbosch, het wijzigen van de bestemming van de garage van wonen naar kantoor/praktijkruimte coach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enerstraat 1, 5237 PD, ’s-Hertogenbosch, het wijzigen van de bestemming van de garage van wonen naar kantoor/praktijkruimte coaching, strijd bestemmingsplan, WB00051026, 0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58.454 415366.505</meta:user-defined>
    <meta:user-defined meta:name="DC.title">Schoenerstraat 1, 5237 PD, ’s-Hertogenbosch, het wijzigen van de bestemming van de garage van wonen naar kantoor/praktijkruimte coaching - omgevingsvergunning -</meta:user-defined>
    <meta:user-defined meta:name="OVERHEID.PostcodeHuisnummer/OVERHEIDop.postcodeHuisnummer">5237PD 1</meta:user-defined>
    <meta:user-defined meta:name="OVERHEIDop.straatnaam">Schoenerstraat</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7330</meta:user-defined>
    <meta:user-defined meta:name="OVERHEIDop.GmbID/DC.identifier">gmb-2020-37330</meta:user-defined>
    <meta:user-defined meta:name="OVERHEIDop.versieInformatie"/>
  </office:meta>
</office:document-meta>
</file>