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rdumerdijk 4 Leeuwarden, (11036819) vervangen van de bestaande gevelreclame, verzenddatum 18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3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73 579395</meta:user-defined>
    <meta:user-defined meta:name="DC.title">Verleende omgevingsvergunning Wirdumerdijk 4 Leeuwarden, (11036819) vervangen van de bestaande gevelreclame, verzenddatum 18-12-2019.</meta:user-defined>
    <meta:user-defined meta:name="OVERHEID.PostcodeHuisnummer/OVERHEIDop.postcodeHuisnummer">8911CD 4</meta:user-defined>
    <meta:user-defined meta:name="OVERHEIDop.straatnaam">Wirdumerdijk</meta:user-defined>
    <meta:user-defined meta:name="OVERHEIDop.woonplaats">Leeuwa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733</meta:user-defined>
    <meta:user-defined meta:name="OVERHEIDop.GmbID/DC.identifier">gmb-2020-3733</meta:user-defined>
    <meta:user-defined meta:name="OVERHEIDop.versieInformatie"/>
  </office:meta>
</office:document-meta>
</file>