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van het voornemen tot het opstellen van een nieuw bestemmingsplan en inspraak voorontwerpbestemmingsplan "Dorpsvilla de Lans - Rodenrijseweg 63”, Berkel en Rodenrijs </text:p>
      <text:section text:name="zakelijke-mededeling_id1-3-2" text:style-name="zakelijke-mededeling">
        <text:section text:name="zakelijke-mededeling-tekst_id1-3-2-1" text:style-name="zakelijke-mededeling-tekst">
          <text:section text:name="tekst_id1-3-2-1-1" text:style-name="tekst">
            <text:p text:style-name="common-al">Er wordt een nieuw bestemmingsplan opgesteld "Dorpsvilla de Lans, Rodenrijseweg 63" met identificatienummer NL.IMRO.1621.BP0190. Burgemeester en wethouders van Lansingerland geven overeenkomstig artikel 1.3.1. van het Besluit ruimtelijke ordening (Bro) kennis van dit voornemen. </text:p>
            <text:p text:style-name="common-al">Tevens maken zij bekend dat met ingang van donderdag 13 februari 2020 tot en met woensdag 11 maart 2020 het voorontwerp van dit bestemmingsplan met identificatienummer NL.IMRO.1621.BP0190-VONT voor iedereen ter inzage ligt. </text:p>
            <text:p text:style-name="common-al">
            <text:span text:style-name="nadrukvet">Beschrijving bestemmingsplan </text:span>
          </text:p>
            <text:p text:style-name="common-al">Het plangebied omvat het perceel aan de Rodenrijseweg 63 te Berkel en Rodenrijs. Het perceel Rodenrijseweg 63 wordt aan de noordzijde begrensd door de aanwezige bedrijfsbebouwing. De Rodenrijseweg begrenst het plangebied aan de westzijde. Aan de oostzijde is het bedrijventerrein Berkelse Poort gelegen. Aan de zuidzijde zijn woningen gesitueerd. Het bestemmingsplan voorziet in de realisatie van dorpsvilla ‘De Lans’ met tien appartementen waaronder twee starterswoningen. </text:p>
            <text:p text:style-name="common-al">
            <text:span text:style-name="nadrukvet">Inspraak </text:span>
          </text:p>
            <text:p text:style-name="common-al">U kunt het plan inzien: </text:p>
            <text:list text:style-name="id1-3-2-1-1-7">
              <text:list-item text:style-override="id1-3-2-1-1-7-1">
                <text:number>•</text:number>
                <text:p text:style-name="al">via <text:a xlink:href="http://www.ruimtelijkeplannen.nl" xlink:type="simple"><text:span text:style-name="nadrukondlijn">www.ruimtelijkeplannen.nl</text:span></text:a><text:span text:style-name="nadrukondlijn">[https://www.ruimtelijkeplannen.nl/viewer/viewer?planidn=NL.IMRO.1621.BP0190-VONT</text:span>]</text:p>
              </text:list-item>
              <text:list-item text:style-override="id1-3-2-1-1-7-2">
                <text:number>•</text:number>
                <text:p text:style-name="al">via Ruimtelijke plannen Lansingerland [<text:a xlink:href="https://1621.ropubliceer.nl/?phID=8C39A041-9794-480B-8701-3786A275DCDC" xlink:type="simple"><text:span text:style-name="nadrukondlijn">https://1621.ropubliceer.nl/?phID=8C39A041-9794-480B-8701-3786A275DCDC</text:span></text:a>]  </text:p>
              </text:list-item>
            </text:list>
            <text:p text:style-name="last-al">U kunt schriftelijk inspreken gedurende de termijn van terinzagelegging. Een schriftelijke reactie (geen e-mail) kunt u sturen naar de gemeente Lansingerland, ter attentie van burgemeester en wethouders, team REB, postbus 1,2650 AA Berkel en Rodenrijs, o.v.v. inspraakreactie BP0190/02. 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90-VONT</meta:user-defined>
    <dc:language>nl</dc:language>
    <meta:user-defined meta:name="OVERHEID.Gemeente/DC.spatial">Lansingerland</meta:user-defined>
    <meta:user-defined meta:name="OVERHEID.EPSG28992/DC.spatial">92174 445045</meta:user-defined>
    <meta:user-defined meta:name="DC.title">Gemeente Lansingerland - kennisgeving van het voornemen tot het opstellen van een nieuw bestemmingsplan en inspraak voorontwerpbestemmingsplan "Dorpsvilla de Lans - Rodenrijseweg 63”, Berkel en Rodenrijs</meta:user-defined>
    <meta:user-defined meta:name="OVERHEID.PostcodeHuisnummer/OVERHEIDop.postcodeHuisnummer">2651BN 63</meta:user-defined>
    <meta:user-defined meta:name="OVERHEIDop.straatnaam">Rodenrijseweg</meta:user-defined>
    <meta:user-defined meta:name="OVERHEIDop.woonplaats">Berkel en Rodenrijs</meta:user-defined>
    <meta:user-defined meta:name="DCTERMS.W3CDTF/DCTERMS.available">2020-02-12</meta:user-defined>
    <meta:user-defined meta:name="DCTERMS.W3CDTF/OVERHEIDop.jaargang">2020</meta:user-defined>
    <meta:user-defined meta:name="OVERHEIDop.publicationIssue">37329</meta:user-defined>
    <meta:user-defined meta:name="OVERHEIDop.GmbID/DC.identifier">gmb-2020-37329</meta:user-defined>
    <meta:user-defined meta:name="OVERHEIDop.versieInformatie"/>
  </office:meta>
</office:document-meta>
</file>