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Troelstralaan 24 (zaaknummer: Z2020-000018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elstralaan 24</text:span>
            <text:span text:style-name="nadrukvet">–</text:span> ontvangen 4 februari 2020 voor het plaatsen van 2 dakkapellen op de zuid-en noordgevel van de (vrijstaande) woning voor het realiseren van een badkamer, werkkamer en 2 slaapkamers op de 2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0.829 500104.624</meta:user-defined>
    <meta:user-defined meta:name="DC.title">Aanvraag Omgevingsvergunning, plaatsen 2 dakkapellen, Troelstralaan 24 (zaaknummer: Z2020-00001872)</meta:user-defined>
    <meta:user-defined meta:name="OVERHEID.PostcodeHuisnummer/OVERHEIDop.postcodeHuisnummer">8014ZB 24</meta:user-defined>
    <meta:user-defined meta:name="OVERHEIDop.straatnaam">Troelstralaan</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7324</meta:user-defined>
    <meta:user-defined meta:name="OVERHEIDop.GmbID/DC.identifier">gmb-2020-37324</meta:user-defined>
    <meta:user-defined meta:name="OVERHEIDop.versieInformatie"/>
  </office:meta>
</office:document-meta>
</file>