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erhoevenstraat 3, 5236 AZ, ’s-Hertogenbosch, het vervangen van bestaande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Verhoevenstraat 3, 5236 AZ, ’s-Hertogenbosch, het vervangen van bestaande dakkapellen, bouwen, WB00051073,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91.444 415847.11</meta:user-defined>
    <meta:user-defined meta:name="DC.title">Pastoor Verhoevenstraat 3, 5236 AZ, ’s-Hertogenbosch, het vervangen van bestaande dakkapellen, omgevingsvergunning</meta:user-defined>
    <meta:user-defined meta:name="OVERHEID.PostcodeHuisnummer/OVERHEIDop.postcodeHuisnummer">5236AZ 3</meta:user-defined>
    <meta:user-defined meta:name="OVERHEIDop.straatnaam">Pastoor Verhoevenstraat</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7323</meta:user-defined>
    <meta:user-defined meta:name="OVERHEIDop.GmbID/DC.identifier">gmb-2020-37323</meta:user-defined>
    <meta:user-defined meta:name="OVERHEIDop.versieInformatie"/>
  </office:meta>
</office:document-meta>
</file>