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ong (tussen 18 en 18a)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0 heeft de gemeente een aanvraag ontvangen voor een omgevingsvergunning op locatie Kerkweg ong (tussen 18 en 18a) in Zijderveld. De aanvraag is geregistreerd onder zaaknummer OV-2020-0070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32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53.46 439407.31</meta:user-defined>
    <meta:user-defined meta:name="DC.title">Kennisgeving ontvangst aanvraag omgevingsvergunning, Kerkweg ong (tussen 18 en 18a) in Zijderveld</meta:user-defined>
    <meta:user-defined meta:name="OVERHEIDop.straatnaam">Lentehof</meta:user-defined>
    <meta:user-defined meta:name="OVERHEIDop.woonplaats">Zijdervel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21</meta:user-defined>
    <meta:user-defined meta:name="OVERHEIDop.GmbID/DC.identifier">gmb-2020-37321</meta:user-defined>
    <meta:user-defined meta:name="OVERHEIDop.versieInformatie"/>
  </office:meta>
</office:document-meta>
</file>