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aanvraag drank- en horecawetvergunning - Hengelsportvereniging St. Petrus - Hazekamp 2B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 </text:p>
            <text:p text:style-name="common-al">INGEKOMEN BIJ DE BURGEMEESTER:</text:p>
            <text:list text:style-name="id1-3-2-1-1-4">
              <text:list-item text:style-override="id1-3-2-1-1-4-1">
                <text:number>-</text:number>
                <text:p text:style-name="al">Hengelsportvereniging St. Petrus voor een Drank- en Horecawetvergunning op de Hazekamp 2B in Huissen. (30 januari 2020) <text:span text:style-name="nadrukvet"><text:span text:style-name="nadrukcur">(6851 JK)</text:span></text:span></text:p>
              </text:list-item>
            </text:list>
            <text:p text:style-name="last-al">De ingekomen aanvraag ligt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31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1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1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641.384 438896.179</meta:user-defined>
    <meta:user-defined meta:name="DC.title">Gemeente Lingewaard - aanvraag drank- en horecawetvergunning - Hengelsportvereniging St. Petrus - Hazekamp 2B, Huissen</meta:user-defined>
    <meta:user-defined meta:name="OVERHEID.PostcodeHuisnummer/OVERHEIDop.postcodeHuisnummer">6851JK 2</meta:user-defined>
    <meta:user-defined meta:name="OVERHEIDop.straatnaam">Hazekamp</meta:user-defined>
    <meta:user-defined meta:name="OVERHEIDop.woonplaats">Huiss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312</meta:user-defined>
    <meta:user-defined meta:name="OVERHEIDop.GmbID/DC.identifier">gmb-2020-37312</meta:user-defined>
    <meta:user-defined meta:name="OVERHEIDop.versieInformatie"/>
  </office:meta>
</office:document-meta>
</file>