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zuidzijde thv. het Zuiderplein Leeuwarden, (11035671) innemen van 2 extra ligplaatsen tbv. de verhuur van elektrische sloepen, verzenddatum 0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9.449 579143.83</meta:user-defined>
    <meta:user-defined meta:name="DC.title">Verleende ligplaatsvergunning Willemskade zuidzijde thv. het Zuiderplein Leeuwarden, (11035671) innemen van 2 extra ligplaatsen tbv. de verhuur van elektrische sloepen, verzenddatum 04-02-2020.</meta:user-defined>
    <meta:user-defined meta:name="OVERHEID.PostcodeHuisnummer/OVERHEIDop.postcodeHuisnummer">8911BC 46</meta:user-defined>
    <meta:user-defined meta:name="OVERHEIDop.straatnaam">Willemskade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11</meta:user-defined>
    <meta:user-defined meta:name="OVERHEIDop.GmbID/DC.identifier">gmb-2020-37311</meta:user-defined>
    <meta:user-defined meta:name="OVERHEIDop.versieInformatie"/>
  </office:meta>
</office:document-meta>
</file>