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OL junior avond4daagse  - 12 mei 2020 tot en met 15 me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Bol Bemmel voor het organiseren van deBOL junior avond4daagse van 12 mei 2020 tot en met 15 mei 2020 in Bemmel.<text:span text:style-name="nadrukvet"><text:span text:style-name="nadrukcur"> (6681 A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3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89901.022 433739.206</meta:user-defined>
    <meta:user-defined meta:name="DC.title">Gemeente Lingewaard - aanvraag evenementenvergunning - BOL junior avond4daagse  - 12 mei 2020 tot en met 15 mei 2020  - Bemmel</meta:user-defined>
    <meta:user-defined meta:name="OVERHEID.PostcodeHuisnummer/OVERHEIDop.postcodeHuisnummer">6681AM 53</meta:user-defined>
    <meta:user-defined meta:name="OVERHEIDop.straatnaam">van Doornickstraat</meta:user-defined>
    <meta:user-defined meta:name="OVERHEIDop.woonplaats">Bemmel</meta:user-defined>
    <meta:user-defined meta:name="DCTERMS.W3CDTF/DCTERMS.available">2020-02-12</meta:user-defined>
    <meta:user-defined meta:name="DCTERMS.W3CDTF/OVERHEIDop.jaargang">2020</meta:user-defined>
    <meta:user-defined meta:name="OVERHEIDop.publicationIssue">37306</meta:user-defined>
    <meta:user-defined meta:name="OVERHEIDop.GmbID/DC.identifier">gmb-2020-37306</meta:user-defined>
    <meta:user-defined meta:name="OVERHEIDop.versieInformatie"/>
  </office:meta>
</office:document-meta>
</file>