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13 Grou, (11036360) bouwen van een nieuwe garage, verzenddatum 18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68 568209</meta:user-defined>
    <meta:user-defined meta:name="DC.title">Verleende omgevingsvergunning Seinpôlle 13 Grou, (11036360) bouwen van een nieuwe garage, verzenddatum 18-12-2019.</meta:user-defined>
    <meta:user-defined meta:name="OVERHEID.PostcodeHuisnummer/OVERHEIDop.postcodeHuisnummer">9001ZS 13</meta:user-defined>
    <meta:user-defined meta:name="OVERHEIDop.straatnaam">Seinpôlle</meta:user-defined>
    <meta:user-defined meta:name="OVERHEIDop.woonplaats">Grou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30</meta:user-defined>
    <meta:user-defined meta:name="OVERHEIDop.GmbID/DC.identifier">gmb-2020-3730</meta:user-defined>
    <meta:user-defined meta:name="OVERHEIDop.versieInformatie"/>
  </office:meta>
</office:document-meta>
</file>