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tationsplein, (11038258) plaatsen trekker oplegger ivm opening kluntocht Jesse Mulder, op 8 februari 2020, verzenddatum 30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9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9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6.036 578934.487</meta:user-defined>
    <meta:user-defined meta:name="DC.title">Verleende vergunning gebruik openbare ruimte, Stationsplein, (11038258) plaatsen trekker oplegger ivm opening kluntocht Jesse Mulder, op 8 februari 2020, verzenddatum 30-01-2020.</meta:user-defined>
    <meta:user-defined meta:name="OVERHEID.PostcodeHuisnummer/OVERHEIDop.postcodeHuisnummer">8911AC 2</meta:user-defined>
    <meta:user-defined meta:name="OVERHEIDop.straatnaam">Stationsplein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97</meta:user-defined>
    <meta:user-defined meta:name="OVERHEIDop.GmbID/DC.identifier">gmb-2020-37297</meta:user-defined>
    <meta:user-defined meta:name="OVERHEIDop.versieInformatie"/>
  </office:meta>
</office:document-meta>
</file>