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aim melding voor het opslaan van asbesthoudende materialen op bedrijfslocatie - De Van Der Schuerenweg 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6066</text:p>
            <text:p text:style-name="common-al">Datum indiening: 15 november 2019</text:p>
            <text:p text:style-name="common-al">Omschrijving: aim melding voor het opslaan van asbesthoudende materialen op bedrijfslocatie</text:p>
            <text:p text:style-name="common-al">Adres: De Van Der Schuerenweg 8 Doornenburg</text:p>
            <text:p text:style-name="common-al">Besluit: Melding volledig</text:p>
            <text:p text:style-name="common-al">Datum ondertekening: 29 januari 2020</text:p>
            <text:p text:style-name="common-al">Datum verzending: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16066</meta:user-defined>
    <dc:language>nl</dc:language>
    <meta:user-defined meta:name="OVERHEID.EPSG28992/DC.spatial">196472 432964</meta:user-defined>
    <meta:user-defined meta:name="DC.title">Gemeente Lingewaard - melding - aim melding voor het opslaan van asbesthoudende materialen op bedrijfslocatie - De Van Der Schuerenweg 8, Doornenburg</meta:user-defined>
    <meta:user-defined meta:name="OVERHEID.PostcodeHuisnummer/OVERHEIDop.postcodeHuisnummer">6686BA 8</meta:user-defined>
    <meta:user-defined meta:name="OVERHEIDop.straatnaam">de van der Schuerenweg</meta:user-defined>
    <meta:user-defined meta:name="OVERHEIDop.woonplaats">Doorn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93</meta:user-defined>
    <meta:user-defined meta:name="OVERHEIDop.GmbID/DC.identifier">gmb-2020-37293</meta:user-defined>
    <meta:user-defined meta:name="OVERHEIDop.versieInformatie"/>
  </office:meta>
</office:document-meta>
</file>