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51, (11038037) plaatsen van een stalen steiger met houten schotten, van 31 januari t/m 3 februari 2020, verzenddatum 31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0.444 579367.815</meta:user-defined>
    <meta:user-defined meta:name="DC.title">Verleende vergunning gebruik openbare ruimte, Ruiterskwartier 51, (11038037) plaatsen van een stalen steiger met houten schotten, van 31 januari t/m 3 februari 2020, verzenddatum 31-01-2020.</meta:user-defined>
    <meta:user-defined meta:name="OVERHEID.PostcodeHuisnummer/OVERHEIDop.postcodeHuisnummer">8911BP 51</meta:user-defined>
    <meta:user-defined meta:name="OVERHEIDop.straatnaam">Ruiterskwartier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91</meta:user-defined>
    <meta:user-defined meta:name="OVERHEIDop.GmbID/DC.identifier">gmb-2020-37291</meta:user-defined>
    <meta:user-defined meta:name="OVERHEIDop.versieInformatie"/>
  </office:meta>
</office:document-meta>
</file>