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melding - starten van een kringloopbedrijf - Veilingweg 7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common-al">De publicatie van deze meldingen heeft uitsluitend een informatief karakter; er kunnen geen bezwaren worden ingediend.</text:p>
            <text:p text:style-name="common-al">Zaakid: 1952116887</text:p>
            <text:p text:style-name="common-al">AIM-nummer: A9bv54h0zn1</text:p>
            <text:p text:style-name="common-al">Datum indiening: 2 januari 2020</text:p>
            <text:p text:style-name="common-al">Omschrijving: het starten van een kringloopbedrijf</text:p>
            <text:p text:style-name="common-al">Adres: Veilingweg 7 Huissen</text:p>
            <text:p text:style-name="common-al">Besluit: Melding volledig</text:p>
            <text:p text:style-name="common-al">Datum ondertekening: 4 februari 2020</text:p>
            <text:p text:style-name="common-al">Datum verzending: 4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7290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29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29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Openbare orde en veiligheid | Organisatie en beleid</meta:user-defined>
    <meta:user-defined meta:name="OVERHEIDop.referentienummer">1952116887</meta:user-defined>
    <dc:language>nl</dc:language>
    <meta:user-defined meta:name="OVERHEID.EPSG28992/DC.spatial">191991.347 436387.716</meta:user-defined>
    <meta:user-defined meta:name="DC.title">Gemeente Lingewaard - melding - starten van een kringloopbedrijf - Veilingweg 7, Huissen</meta:user-defined>
    <meta:user-defined meta:name="OVERHEID.PostcodeHuisnummer/OVERHEIDop.postcodeHuisnummer">6851EG 7</meta:user-defined>
    <meta:user-defined meta:name="OVERHEIDop.straatnaam">Veilingweg</meta:user-defined>
    <meta:user-defined meta:name="OVERHEIDop.woonplaats">Huiss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290</meta:user-defined>
    <meta:user-defined meta:name="OVERHEIDop.GmbID/DC.identifier">gmb-2020-37290</meta:user-defined>
    <meta:user-defined meta:name="OVERHEIDop.versieInformatie"/>
  </office:meta>
</office:document-meta>
</file>