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taanstrjitte 2 Stiens, (11036730) plaatsen van een schuur, verzenddatum 18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2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913 586688</meta:user-defined>
    <meta:user-defined meta:name="DC.title">Verleende omgevingsvergunning Plataanstrjitte 2 Stiens, (11036730) plaatsen van een schuur, verzenddatum 18-12-2019.</meta:user-defined>
    <meta:user-defined meta:name="OVERHEID.PostcodeHuisnummer/OVERHEIDop.postcodeHuisnummer">9051RB 2</meta:user-defined>
    <meta:user-defined meta:name="OVERHEIDop.straatnaam">Plataanstrjitte</meta:user-defined>
    <meta:user-defined meta:name="OVERHEIDop.woonplaats">Stiens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29</meta:user-defined>
    <meta:user-defined meta:name="OVERHEIDop.GmbID/DC.identifier">gmb-2020-3729</meta:user-defined>
    <meta:user-defined meta:name="OVERHEIDop.versieInformatie"/>
  </office:meta>
</office:document-meta>
</file>