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of De Harmonie, aanwezigheidsvergunning kansspelautomaat Harderwijkerweg 35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9652 Vof De Harmonie.</text:p>
            <text:p text:style-name="common-al">Activiteit: Aanwezigheidsvergunning kansspelautomaat.</text:p>
            <text:p text:style-name="common-al">Datum: 1 januari t/m 31 december 2020.</text:p>
            <text:p text:style-name="common-al">Plaats: Laag-Soeren, Harderwijkerweg 35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28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8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8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227.185 455202.583</meta:user-defined>
    <meta:user-defined meta:name="DC.title">Bekendmaking APV-vergunning Vof De Harmonie, aanwezigheidsvergunning kansspelautomaat Harderwijkerweg 35 Laag-Soeren</meta:user-defined>
    <meta:user-defined meta:name="OVERHEID.PostcodeHuisnummer/OVERHEIDop.postcodeHuisnummer">6957AB 35</meta:user-defined>
    <meta:user-defined meta:name="OVERHEIDop.straatnaam">Harderwijkerweg</meta:user-defined>
    <meta:user-defined meta:name="OVERHEIDop.woonplaats">Laag-Soer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89</meta:user-defined>
    <meta:user-defined meta:name="OVERHEIDop.GmbID/DC.identifier">gmb-2020-37289</meta:user-defined>
    <meta:user-defined meta:name="OVERHEIDop.versieInformatie"/>
  </office:meta>
</office:document-meta>
</file>