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Prinsentuin, (11037744) plaatsen 2 pagodetenten tbv garderobe ingang prinsentuin, van 22 t/m 24 februari 2020, verzenddatum 05-02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28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8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8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1.67 579897.615</meta:user-defined>
    <meta:user-defined meta:name="DC.title">Verleende vergunning gebruik openbare ruimte, Prinsentuin, (11037744) plaatsen 2 pagodetenten tbv garderobe ingang prinsentuin, van 22 t/m 24 februari 2020, verzenddatum 05-02-2020.</meta:user-defined>
    <meta:user-defined meta:name="OVERHEID.PostcodeHuisnummer/OVERHEIDop.postcodeHuisnummer">8911DE 1</meta:user-defined>
    <meta:user-defined meta:name="OVERHEIDop.straatnaam">Prinsentuin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85</meta:user-defined>
    <meta:user-defined meta:name="OVERHEIDop.GmbID/DC.identifier">gmb-2020-37285</meta:user-defined>
    <meta:user-defined meta:name="OVERHEIDop.versieInformatie"/>
  </office:meta>
</office:document-meta>
</file>