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nr.JSM00E00977 Koarnjum, (11035990) verbreden van de dam met een duiker, verzenddatum 27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8 583993</meta:user-defined>
    <meta:user-defined meta:name="DC.title">Verleende omgevingsvergunning perceelnr.JSM00E00977 Koarnjum, (11035990) verbreden van de dam met een duiker, verzenddatum 27-12-2019.</meta:user-defined>
    <meta:user-defined meta:name="OVERHEID.PostcodeHuisnummer/OVERHEIDop.postcodeHuisnummer">9056PD 3a</meta:user-defined>
    <meta:user-defined meta:name="OVERHEIDop.straatnaam">Skeltedyk</meta:user-defined>
    <meta:user-defined meta:name="OVERHEIDop.woonplaats">Cornjum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28</meta:user-defined>
    <meta:user-defined meta:name="OVERHEIDop.GmbID/DC.identifier">gmb-2020-3728</meta:user-defined>
    <meta:user-defined meta:name="OVERHEIDop.versieInformatie"/>
  </office:meta>
</office:document-meta>
</file>