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verzoek intrekken omgevingsvergunning/o.b.m. voor het houden van varkens - Kamervoort 41,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6368</text:p>
            <text:p text:style-name="common-al">Omschrijving: verzoek intrekken Omgevingsvergunning/o.b.m. voor het houden van varkens</text:p>
            <text:p text:style-name="common-al">Adres: Kamervoort 41 Angeren</text:p>
            <text:p text:style-name="common-al">Activiteit: Omgevingsvergunning onderdeel milieu (art 2.1 lid 1 e Wabo)</text:p>
            <text:p text:style-name="common-al">Besluit: Verzoek verlenen</text:p>
            <text:p text:style-name="common-al">Datum ondertekening: 4 februari 2020</text:p>
            <text:p text:style-name="common-al">Datum verzending: 4 februar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27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7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7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1952116368</meta:user-defined>
    <dc:language>nl</dc:language>
    <meta:user-defined meta:name="OVERHEID.EPSG28992/DC.spatial">193008 435684</meta:user-defined>
    <meta:user-defined meta:name="DC.title">Gemeente Lingewaard - verlening omgevingsvergunning - verzoek intrekken omgevingsvergunning/o.b.m. voor het houden van varkens - Kamervoort 41, Angeren</meta:user-defined>
    <meta:user-defined meta:name="OVERHEID.PostcodeHuisnummer/OVERHEIDop.postcodeHuisnummer">6687LC 41</meta:user-defined>
    <meta:user-defined meta:name="OVERHEIDop.straatnaam">Kamervoort</meta:user-defined>
    <meta:user-defined meta:name="OVERHEIDop.woonplaats">Angeren</meta:user-defined>
    <meta:user-defined meta:name="DCTERMS.W3CDTF/DCTERMS.available">2020-02-12</meta:user-defined>
    <meta:user-defined meta:name="DCTERMS.W3CDTF/OVERHEIDop.jaargang">2020</meta:user-defined>
    <meta:user-defined meta:name="OVERHEIDop.publicationIssue">37279</meta:user-defined>
    <meta:user-defined meta:name="OVERHEIDop.GmbID/DC.identifier">gmb-2020-37279</meta:user-defined>
    <meta:user-defined meta:name="OVERHEIDop.versieInformatie"/>
  </office:meta>
</office:document-meta>
</file>