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tsers’s café Velp-zuid, aanwezigheidsvergunning kansspelautomaat, Alexanderstraat 1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0714 Matsers’s café Velp-zuid.</text:p>
            <text:p text:style-name="common-al">Activiteit: Aanwezigheidsvergunning kansspelautomaat.</text:p>
            <text:p text:style-name="common-al">Datum: 1 januari t/m 31 december 2020.</text:p>
            <text:p text:style-name="common-al">Plaats: Velp, Alexanderstraat 12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26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54.454 444921.908</meta:user-defined>
    <meta:user-defined meta:name="DC.title">Bekendmaking APV-vergunning Matsers’s café Velp-zuid, aanwezigheidsvergunning kansspelautomaat, Alexanderstraat 12 Velp</meta:user-defined>
    <meta:user-defined meta:name="OVERHEID.PostcodeHuisnummer/OVERHEIDop.postcodeHuisnummer">6882BH 32</meta:user-defined>
    <meta:user-defined meta:name="OVERHEIDop.straatnaam">Alexanderstraat</meta:user-defined>
    <meta:user-defined meta:name="OVERHEIDop.woonplaats">Vel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68</meta:user-defined>
    <meta:user-defined meta:name="OVERHEIDop.GmbID/DC.identifier">gmb-2020-37268</meta:user-defined>
    <meta:user-defined meta:name="OVERHEIDop.versieInformatie"/>
  </office:meta>
</office:document-meta>
</file>