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, Harlingervaart, hoek Zwettestraat / Snekertrekweg (zuidzijde) en iets schuin richting het WTC (noordzijde), (11038208) plaatsen van een vaste oeverbrug MGB, van 6 t/m 8 maart 2020, verzenddatum 30-01-2020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7265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265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265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0554.599 578994.678</meta:user-defined>
    <meta:user-defined meta:name="DC.title">Verleende vergunning gebruik openbare ruimte, Harlingervaart, hoek Zwettestraat / Snekertrekweg (zuidzijde) en iets schuin richting het WTC (noordzijde), (11038208) plaatsen van een vaste oeverbrug MGB, van 6 t/m 8 maart 2020, verzenddatum 30-01-2020.</meta:user-defined>
    <meta:user-defined meta:name="OVERHEIDop.straatnaam">Zwettestraat</meta:user-defined>
    <meta:user-defined meta:name="OVERHEIDop.woonplaats">Leeuwarden</meta:user-defined>
    <meta:user-defined meta:name="DCTERMS.W3CDTF/DCTERMS.available">2020-02-12</meta:user-defined>
    <meta:user-defined meta:name="DCTERMS.W3CDTF/OVERHEIDop.jaargang">2020</meta:user-defined>
    <meta:user-defined meta:name="OVERHEIDop.publicationIssue">37265</meta:user-defined>
    <meta:user-defined meta:name="OVERHEIDop.GmbID/DC.identifier">gmb-2020-37265</meta:user-defined>
    <meta:user-defined meta:name="OVERHEIDop.versieInformatie"/>
  </office:meta>
</office:document-meta>
</file>