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opslag van asbesthoudende materialen  - De Van Der Schuerenweg 8,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3164</text:p>
            <text:p text:style-name="common-al">Omschrijving: Opslag van asbesthoudende materialen </text:p>
            <text:p text:style-name="common-al">Adres: De Van Der Schuerenweg 8 Doornenburg</text:p>
            <text:p text:style-name="common-al">Activiteit: Omgevingsvergunning onderdeel milieu (art 2.1 lid 1 e Wabo)</text:p>
            <text:p text:style-name="common-al">Besluit: Verlenen</text:p>
            <text:p text:style-name="common-al">Datum ondertekening: 28 januari 2020</text:p>
            <text:p text:style-name="common-al">Datum verzending: 28 jan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26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6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6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meta:user-defined meta:name="OVERHEIDop.referentienummer">1952113164</meta:user-defined>
    <dc:language>nl</dc:language>
    <meta:user-defined meta:name="OVERHEID.EPSG28992/DC.spatial">196472 432964</meta:user-defined>
    <meta:user-defined meta:name="DC.title">Gemeente Lingewaard - verlening omgevingsvergunning - opslag van asbesthoudende materialen  - De Van Der Schuerenweg 8, Doornenburg</meta:user-defined>
    <meta:user-defined meta:name="OVERHEID.PostcodeHuisnummer/OVERHEIDop.postcodeHuisnummer">6686BA 8</meta:user-defined>
    <meta:user-defined meta:name="OVERHEIDop.straatnaam">de van der Schuerenweg</meta:user-defined>
    <meta:user-defined meta:name="OVERHEIDop.woonplaats">Doornenburg</meta:user-defined>
    <meta:user-defined meta:name="DCTERMS.W3CDTF/DCTERMS.available">2020-02-12</meta:user-defined>
    <meta:user-defined meta:name="DCTERMS.W3CDTF/OVERHEIDop.jaargang">2020</meta:user-defined>
    <meta:user-defined meta:name="OVERHEIDop.publicationIssue">37261</meta:user-defined>
    <meta:user-defined meta:name="OVERHEIDop.GmbID/DC.identifier">gmb-2020-37261</meta:user-defined>
    <meta:user-defined meta:name="OVERHEIDop.versieInformatie"/>
  </office:meta>
</office:document-meta>
</file>