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ietspad bij de N3 (Rondweg en Overkamp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één fagus sylvatica en één </text:p>
            <text:p text:style-name="common-al">
            <text:span text:style-name="nadrukvet">Locatie: Fietspad bij de N3 (Rondweg en Overkamppark)</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63.58 423225.24</meta:user-defined>
    <meta:user-defined meta:name="DC.title">Gemeente Dordrecht, verleende omgevingsvergunning Fietspad bij de N3 (Rondweg en Overkamppark)</meta:user-defined>
    <meta:user-defined meta:name="OVERHEIDop.straatnaam">Dordwijklaan</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252</meta:user-defined>
    <meta:user-defined meta:name="OVERHEIDop.GmbID/DC.identifier">gmb-2020-37252</meta:user-defined>
    <meta:user-defined meta:name="OVERHEIDop.versieInformatie"/>
  </office:meta>
</office:document-meta>
</file>