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Gemeente   Lingewaard - buiten behandeling stellen omgevingsvergunning - kassenbouw in 2 fasen   - Kruisstraat 25,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besluit hebben genomen inzake een omgevingsvergunning, waarbij de reguliere procedure van toepassing is.</text:p>
            <text:p text:style-name="common-al">
            <text:span text:style-name="nadrukvet">Buiten behandeling gestelde aanvragen</text:span>
          </text:p>
            <text:p text:style-name="common-al">Zaakid: 1952113538</text:p>
            <text:p text:style-name="common-al">OLO-nummer: 4787755</text:p>
            <text:p text:style-name="common-al">Omschrijving: kassenbouw in 2 fasen</text:p>
            <text:p text:style-name="common-al">Adres: Kruisstraat 25 Gendt</text:p>
            <text:p text:style-name="common-al">Activiteit: Bouwen</text:p>
            <text:p text:style-name="common-al">Besluit: Vergunningaanvraag buiten behandeling gelaten</text:p>
            <text:p text:style-name="common-al">Datum ondertekening: 27 januari 2020</text:p>
            <text:p text:style-name="common-al">Datum verzending: 27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25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5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5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3538</meta:user-defined>
    <dc:language>nl</dc:language>
    <meta:user-defined meta:name="OVERHEID.EPSG28992/DC.spatial">194251 432464</meta:user-defined>
    <meta:user-defined meta:name="DC.title">Gemeente   Lingewaard - buiten behandeling stellen omgevingsvergunning - kassenbouw in 2 fasen   - Kruisstraat 25, Gendt</meta:user-defined>
    <meta:user-defined meta:name="OVERHEID.PostcodeHuisnummer/OVERHEIDop.postcodeHuisnummer">6691EP 25</meta:user-defined>
    <meta:user-defined meta:name="OVERHEIDop.straatnaam">Kruisstraat</meta:user-defined>
    <meta:user-defined meta:name="OVERHEIDop.woonplaats">Gend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50</meta:user-defined>
    <meta:user-defined meta:name="OVERHEIDop.GmbID/DC.identifier">gmb-2020-37250</meta:user-defined>
    <meta:user-defined meta:name="OVERHEIDop.versieInformatie"/>
  </office:meta>
</office:document-meta>
</file>