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4986 Vrijheidspark te Tilburg, 2020 0504-A-Dodenherdenking, verzonden 7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odenherden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rijheidspark (thv Bisschop Zwijssenstraat 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4 mei 2020 van 18:45 uur tot 20:45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fbouw vindt plaats op 4 mei 2020 van 20:45 tot en met 21:45 uur.</text:p>
            <text:p text:style-name="common-al">De opbouw van het evenement begint op  4 mei 2020 van 16:00 tot en met 18:45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986 - B - Vrijheids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4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19.386 396784.284</meta:user-defined>
    <meta:user-defined meta:name="DC.title">Tilburg, toegekend Evenementeninrichting aanvragen Z-HZ_EVE-2019-04986 Vrijheidspark te Tilburg, 2020 0504-A-Dodenherdenking, verzonden 7 februari 2020</meta:user-defined>
    <meta:user-defined meta:name="OVERHEID.PostcodeHuisnummer/OVERHEIDop.postcodeHuisnummer">5038EG 59</meta:user-defined>
    <meta:user-defined meta:name="OVERHEIDop.straatnaam">Noordstraat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externeBijlage">situatietekening|exb-2020-6774</meta:user-defined>
    <meta:user-defined meta:name="OVERHEIDop.publicationIssue">37248</meta:user-defined>
    <meta:user-defined meta:name="OVERHEIDop.GmbID/DC.identifier">gmb-2020-37248</meta:user-defined>
    <meta:user-defined meta:name="OVERHEIDop.versieInformatie"/>
  </office:meta>
</office:document-meta>
</file>