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deelstraat 6b t/m 6b16 Leeuwarden, (11036928) plaatsen van stallings-/opslagruimtes, verzenddatum 24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69 578662</meta:user-defined>
    <meta:user-defined meta:name="DC.title">Verleende omgevingsvergunning Ouddeelstraat 6b t/m 6b16 Leeuwarden, (11036928) plaatsen van stallings-/opslagruimtes, verzenddatum 24-12-2019.</meta:user-defined>
    <meta:user-defined meta:name="OVERHEID.PostcodeHuisnummer/OVERHEIDop.postcodeHuisnummer">8936AX 6b</meta:user-defined>
    <meta:user-defined meta:name="OVERHEIDop.straatnaam">Ouddeelstraat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24</meta:user-defined>
    <meta:user-defined meta:name="OVERHEIDop.GmbID/DC.identifier">gmb-2020-3724</meta:user-defined>
    <meta:user-defined meta:name="OVERHEIDop.versieInformatie"/>
  </office:meta>
</office:document-meta>
</file>