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aanpassen van het talud en het aanleggen van vlonders, nabij Satellietstraat 32, kadastraal perceel D8669, 3204 X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Satellietstraat 32, kadastraal perceel D8669, 3204 XLSpijkenisse.</text:p>
            <text:p text:style-name="tussenkopcur">Omschrijving</text:p>
            <text:p text:style-name="common-al">Het aanpassen van het talud en het aanleggen van vlonder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50.</text:p>
            <text:p text:style-name="tussenkopcur">Datum ontvangst</text:p>
            <text:p text:style-name="common-al">4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2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346.133 428733.292</meta:user-defined>
    <meta:user-defined meta:name="DC.title">Gemeente Nissewaard – Aanvraag omgevingsvergunning, Het aanpassen van het talud en het aanleggen van vlonders, nabij Satellietstraat 32, kadastraal perceel D8669, 3204 XL SpijkenisseWaar</meta:user-defined>
    <meta:user-defined meta:name="OVERHEIDop.straatnaam">Satellietstraat</meta:user-defined>
    <meta:user-defined meta:name="OVERHEIDop.woonplaats">Spijkeniss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36</meta:user-defined>
    <meta:user-defined meta:name="OVERHEIDop.GmbID/DC.identifier">gmb-2020-37236</meta:user-defined>
    <meta:user-defined meta:name="OVERHEIDop.versieInformatie"/>
  </office:meta>
</office:document-meta>
</file>