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adhouderslaan te Stein (ter hoogte van Omphaliusplein) (A2020-034\0971135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34\0971135805, ingekomen op 9 februari 2020 voor het inrichten van de start-/finishlocatie van de wielerwedstrijd Ton Dolmans Trofee op 3 mei 2020 op de Stadhouderslaa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705.95 330965.75</meta:user-defined>
    <meta:user-defined meta:name="DC.title">Ontvangen aanvraag evenementenvergunning Stadhouderslaan te Stein (ter hoogte van Omphaliusplein) (A2020-034\0971135805)</meta:user-defined>
    <meta:user-defined meta:name="OVERHEIDop.straatnaam">Stadhouderslaan</meta:user-defined>
    <meta:user-defined meta:name="OVERHEIDop.woonplaats">St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3</meta:user-defined>
    <meta:user-defined meta:name="OVERHEIDop.GmbID/DC.identifier">gmb-2020-37233</meta:user-defined>
    <meta:user-defined meta:name="OVERHEIDop.versieInformatie"/>
  </office:meta>
</office:document-meta>
</file>