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opslagruimte, erfafscheiding en in-/uitrit - Transportstraat 13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19095</text:p>
            <text:p text:style-name="common-al">OLO-nummer: 4920737</text:p>
            <text:p text:style-name="common-al">Datum indiening: 31 januari 2020</text:p>
            <text:p text:style-name="common-al">Omschrijving: het realiseren van een opslagruimte, erfafscheiding en in-/uitrit</text:p>
            <text:p text:style-name="common-al">Adres: Transportstraat 13 Bemmel</text:p>
            <text:p text:style-name="common-al">Activiteiten: Bouwen,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22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2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9095</meta:user-defined>
    <dc:language>nl</dc:language>
    <meta:user-defined meta:name="OVERHEID.EPSG28992/DC.spatial">192180.906 435307.168</meta:user-defined>
    <meta:user-defined meta:name="DC.title">Gemeente Lingewaard – aanvraag omgevingsvergunning - realiseren van een opslagruimte, erfafscheiding en in-/uitrit - Transportstraat 13, Bemmel</meta:user-defined>
    <meta:user-defined meta:name="OVERHEID.PostcodeHuisnummer/OVERHEIDop.postcodeHuisnummer">6681LP 13</meta:user-defined>
    <meta:user-defined meta:name="OVERHEIDop.straatnaam">Transportstraat</meta:user-defined>
    <meta:user-defined meta:name="OVERHEIDop.woonplaats">Bemmel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29</meta:user-defined>
    <meta:user-defined meta:name="OVERHEIDop.GmbID/DC.identifier">gmb-2020-37229</meta:user-defined>
    <meta:user-defined meta:name="OVERHEIDop.versieInformatie"/>
  </office:meta>
</office:document-meta>
</file>