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ymnasiumstraat 22 Leeuwarden, (11038078) plaatsen van een afvalcontainer voor de woning, van 31 januari t/m 21 februari 2020, verzenddatum 31-0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22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2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2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3 578776</meta:user-defined>
    <meta:user-defined meta:name="DC.title">Verleende vergunning gebruik openbare ruimte, Gymnasiumstraat 22 Leeuwarden, (11038078) plaatsen van een afvalcontainer voor de woning, van 31 januari t/m 21 februari 2020, verzenddatum 31-01-2020.</meta:user-defined>
    <meta:user-defined meta:name="OVERHEID.PostcodeHuisnummer/OVERHEIDop.postcodeHuisnummer">8932GV 22</meta:user-defined>
    <meta:user-defined meta:name="OVERHEIDop.straatnaam">Gymnasiumstraat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25</meta:user-defined>
    <meta:user-defined meta:name="OVERHEIDop.GmbID/DC.identifier">gmb-2020-37225</meta:user-defined>
    <meta:user-defined meta:name="OVERHEIDop.versieInformatie"/>
  </office:meta>
</office:document-meta>
</file>