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50 Lage Witsiebaan 71 te Tilburg, bouwen van een opbouw, 5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50 - I - Lage Witsiebaan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2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2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2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60.966 398384.733</meta:user-defined>
    <meta:user-defined meta:name="DC.title">Tilburg, ingekomen aanvraag voor een omgevingsvergunning Z-HZ_WABO-2020-00550 Lage Witsiebaan 71 te Tilburg, bouwen van een opbouw, 5 februari 2020</meta:user-defined>
    <meta:user-defined meta:name="OVERHEID.PostcodeHuisnummer/OVERHEIDop.postcodeHuisnummer">5042DH 71</meta:user-defined>
    <meta:user-defined meta:name="OVERHEIDop.straatnaam">Lage Witsiebaan</meta:user-defined>
    <meta:user-defined meta:name="OVERHEIDop.woonplaats">Til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22</meta:user-defined>
    <meta:user-defined meta:name="OVERHEIDop.GmbID/DC.identifier">gmb-2020-37222</meta:user-defined>
    <meta:user-defined meta:name="OVERHEIDop.versieInformatie"/>
  </office:meta>
</office:document-meta>
</file>