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rotestantse Kerk Velp, bazaar en boekenmarkt Kerkstraat 32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1855 Protestantse Kerk Velp.</text:p>
            <text:p text:style-name="common-al">Activiteit: Bazaar en boekenmarkt.</text:p>
            <text:p text:style-name="common-al">Datum: 14 maart 2020.</text:p>
            <text:p text:style-name="common-al">Plaats: Velp, Kerkstraat 32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21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1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1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672.191 445061.209</meta:user-defined>
    <meta:user-defined meta:name="DC.title">Bekendmaking APV-vergunning Protestantse Kerk Velp, bazaar en boekenmarkt Kerkstraat 32 Velp</meta:user-defined>
    <meta:user-defined meta:name="OVERHEID.PostcodeHuisnummer/OVERHEIDop.postcodeHuisnummer">6883HT 32</meta:user-defined>
    <meta:user-defined meta:name="OVERHEIDop.straatnaam">Kerkstraat</meta:user-defined>
    <meta:user-defined meta:name="OVERHEIDop.woonplaats">Vel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17</meta:user-defined>
    <meta:user-defined meta:name="OVERHEIDop.GmbID/DC.identifier">gmb-2020-37217</meta:user-defined>
    <meta:user-defined meta:name="OVERHEIDop.versieInformatie"/>
  </office:meta>
</office:document-meta>
</file>