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79 Besterdplein 1, Noord-Besterdstraat 70 en 70-01 t/m 70-04 te Tilburg, bouwen van 2 kantoren en 4 appartementen, verzonden 1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79 - B - Besterdplein 1, Noord-Besterdstraat 70 en 70-01 t/m 70-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1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1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9.823 397411.581</meta:user-defined>
    <meta:user-defined meta:name="DC.title">Tilburg, toegekend aanvraag voor een omgevingsvergunning Z-HZ_WABO-2019-05179 Besterdplein 1, Noord-Besterdstraat 70 en 70-01 t/m 70-04 te Tilburg, bouwen van 2 kantoren en 4 appartementen, verzonden 10 februari 2020.</meta:user-defined>
    <meta:user-defined meta:name="OVERHEID.PostcodeHuisnummer/OVERHEIDop.postcodeHuisnummer">5014HN 1</meta:user-defined>
    <meta:user-defined meta:name="OVERHEIDop.straatnaam">Besterdplein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16</meta:user-defined>
    <meta:user-defined meta:name="OVERHEIDop.GmbID/DC.identifier">gmb-2020-37216</meta:user-defined>
    <meta:user-defined meta:name="OVERHEIDop.versieInformatie"/>
  </office:meta>
</office:document-meta>
</file>