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afgewezen intrekken omgevingsvergunning Z-HZ_INT-2020-00003 Bosscheweg 30a te Berkel-Enschot, plaatsen van privacyschermen, verzonden 10 febr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text:span>
            <text:span text:style-name="nadrukvet">Bosscheweg</text:span>
            <text:span text:style-name="nadrukvet"> 30a te Berkel-Enschot</text:span>
          </text:p>
            <text:p text:style-name="common-al">Burgemeester en Wethouders van gemeente Tilburg maakt bekend dat zij besluiten in het besluit Z-HZ_INT-2020-00003,verzonden op 10 februari 2020, de verleende vergunning op 18 augustus 2015  onder nummer Z-HZ_WABO-2015-01435 voor het plaatsen van privacyschermen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20-00003 - B - Bosscheweg 30a te Berkel-Enschot.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21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21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21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7811.479 398468.429</meta:user-defined>
    <meta:user-defined meta:name="DC.title">Berkel-Enschot, afgewezen intrekken omgevingsvergunning Z-HZ_INT-2020-00003 Bosscheweg 30a te Berkel-Enschot, plaatsen van privacyschermen, verzonden 10 februari 2020</meta:user-defined>
    <meta:user-defined meta:name="OVERHEID.PostcodeHuisnummer/OVERHEIDop.postcodeHuisnummer">5056KC 30</meta:user-defined>
    <meta:user-defined meta:name="OVERHEIDop.straatnaam">Bosscheweg</meta:user-defined>
    <meta:user-defined meta:name="OVERHEIDop.woonplaats">Berkel-Enschot</meta:user-defined>
    <meta:user-defined meta:name="DCTERMS.W3CDTF/DCTERMS.available">2020-02-12</meta:user-defined>
    <meta:user-defined meta:name="DCTERMS.W3CDTF/OVERHEIDop.jaargang">2020</meta:user-defined>
    <meta:user-defined meta:name="OVERHEIDop.publicationIssue">37214</meta:user-defined>
    <meta:user-defined meta:name="OVERHEIDop.GmbID/DC.identifier">gmb-2020-37214</meta:user-defined>
    <meta:user-defined meta:name="OVERHEIDop.versieInformatie"/>
  </office:meta>
</office:document-meta>
</file>