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eijerstraat 5 en 5a, (11037789) plaatsen steigerwerk, van 17 februari t/m 27 maart 2020, verzenddatum 31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5.778 579651.69</meta:user-defined>
    <meta:user-defined meta:name="DC.title">Verleende vergunning gebruik openbare ruimte, Beijerstraat 5 en 5a, (11037789) plaatsen steigerwerk, van 17 februari t/m 27 maart 2020, verzenddatum 31-01-2020.</meta:user-defined>
    <meta:user-defined meta:name="OVERHEID.PostcodeHuisnummer/OVERHEIDop.postcodeHuisnummer">8911HG 5</meta:user-defined>
    <meta:user-defined meta:name="OVERHEIDop.straatnaam">Beijer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13</meta:user-defined>
    <meta:user-defined meta:name="OVERHEIDop.GmbID/DC.identifier">gmb-2020-37213</meta:user-defined>
    <meta:user-defined meta:name="OVERHEIDop.versieInformatie"/>
  </office:meta>
</office:document-meta>
</file>