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Arbour, C.R.N. - Lelieveld 136, N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C.R.N. Arbour</text:p>
                  </table:table-cell>
                  <table:table-cell table:style-name="entry" table:number-rows-spanned="1" table:number-columns-spanned="1">
                    <text:p text:style-name="table_al">Lelieveld 136 Nkerk ad IJssel</text:p>
                  </table:table-cell>
                  <table:table-cell table:style-name="entry" table:number-rows-spanned="1" table:number-columns-spanned="1">
                    <text:p text:style-name="table_al">29-01-2020</text:p>
                  </table:table-cell>
                  <table:table-cell table:style-name="entry" table:number-rows-spanned="1" table:number-columns-spanned="1">
                    <text:p text:style-name="table_al">26-02-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1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1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28 443025</meta:user-defined>
    <meta:user-defined meta:name="DC.title">Gemeente Zuidplas - voornemen tot ambtshalve uitschrijving uit de basisregistratie personen -  Arbour, C.R.N. - Lelieveld 136, Nkerk ad IJssel</meta:user-defined>
    <meta:user-defined meta:name="OVERHEID.PostcodeHuisnummer/OVERHEIDop.postcodeHuisnummer">2914CD 136</meta:user-defined>
    <meta:user-defined meta:name="OVERHEIDop.straatnaam">Lelieveld</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7212</meta:user-defined>
    <meta:user-defined meta:name="OVERHEIDop.GmbID/DC.identifier">gmb-2020-37212</meta:user-defined>
    <meta:user-defined meta:name="OVERHEIDop.versieInformatie"/>
  </office:meta>
</office:document-meta>
</file>