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reclame en het realiseren van een fitness studio - Markt 47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18817</text:p>
            <text:p text:style-name="common-al">OLO-nummer: 4916389</text:p>
            <text:p text:style-name="common-al">Datum indiening: 28 januari 2020</text:p>
            <text:p text:style-name="common-al">Omschrijving: het plaatsen van reclame en het realiseren van een fitness studio</text:p>
            <text:p text:style-name="common-al">Adres: Markt 47 Bemmel</text:p>
            <text:p text:style-name="common-al">Activiteiten: Bouwen, Strijdig gebruik gronden/bouwwerken met RO,Reclam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21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1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1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8817</meta:user-defined>
    <dc:language>nl</dc:language>
    <meta:user-defined meta:name="OVERHEID.EPSG28992/DC.spatial">190203.75 433817.092</meta:user-defined>
    <meta:user-defined meta:name="DC.title">Gemeente Lingewaard – aanvraag omgevingsvergunning - plaatsen van reclame en het realiseren van een fitness studio - Markt 47, Bemmel</meta:user-defined>
    <meta:user-defined meta:name="OVERHEID.PostcodeHuisnummer/OVERHEIDop.postcodeHuisnummer">6681AG 47</meta:user-defined>
    <meta:user-defined meta:name="OVERHEIDop.straatnaam">Markt</meta:user-defined>
    <meta:user-defined meta:name="OVERHEIDop.woonplaats">Bemm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211</meta:user-defined>
    <meta:user-defined meta:name="OVERHEIDop.GmbID/DC.identifier">gmb-2020-37211</meta:user-defined>
    <meta:user-defined meta:name="OVERHEIDop.versieInformatie"/>
  </office:meta>
</office:document-meta>
</file>