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50 Merantistraat 2 te Tilburg, vergroten van de woning, verzonden 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50 - B - Meranti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3.521 396845.85</meta:user-defined>
    <meta:user-defined meta:name="DC.title">Tilburg, toegekend aanvraag voor een omgevingsvergunning Z-HZ_WABO-2019-04950 Merantistraat 2 te Tilburg, vergroten van de woning, verzonden 7 februari 2020.</meta:user-defined>
    <meta:user-defined meta:name="OVERHEID.PostcodeHuisnummer/OVERHEIDop.postcodeHuisnummer">5037JR 2</meta:user-defined>
    <meta:user-defined meta:name="OVERHEIDop.straatnaam">Meranti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10</meta:user-defined>
    <meta:user-defined meta:name="OVERHEIDop.GmbID/DC.identifier">gmb-2020-37210</meta:user-defined>
    <meta:user-defined meta:name="OVERHEIDop.versieInformatie"/>
  </office:meta>
</office:document-meta>
</file>