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584 Lourdesstraat 3 (K sectie X 1817)  te Tilburg, nieuw bouwen van 2 appartementen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584 - V - Lourdesstraat 3 (K sectie X 181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0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70.816 396088.286</meta:user-defined>
    <meta:user-defined meta:name="DC.title">Tilburg, verlengen beslistermijn aanvraag omgevingsvergunning Z-HZ_WABO-2019-04584 Lourdesstraat 3 (K sectie X 1817)  te Tilburg, nieuw bouwen van 2 appartementen, 7 februari 2020</meta:user-defined>
    <meta:user-defined meta:name="OVERHEIDop.straatnaam">Lourdesstraat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03</meta:user-defined>
    <meta:user-defined meta:name="OVERHEIDop.GmbID/DC.identifier">gmb-2020-37203</meta:user-defined>
    <meta:user-defined meta:name="OVERHEIDop.versieInformatie"/>
  </office:meta>
</office:document-meta>
</file>