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727 Waardenburgstraat 75 te Tilburg, bouwen van een dakopbouw, verzonden 10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727 - B - Waardenburgstraat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20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0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0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808.733 398092.164</meta:user-defined>
    <meta:user-defined meta:name="DC.title">Tilburg, toegekend aanvraag voor een omgevingsvergunning Z-HZ_WABO-2019-04727 Waardenburgstraat 75 te Tilburg, bouwen van een dakopbouw, verzonden 10 februari 2020.</meta:user-defined>
    <meta:user-defined meta:name="OVERHEID.PostcodeHuisnummer/OVERHEIDop.postcodeHuisnummer">5036BN 75</meta:user-defined>
    <meta:user-defined meta:name="OVERHEIDop.straatnaam">Waardenburgstraat</meta:user-defined>
    <meta:user-defined meta:name="OVERHEIDop.woonplaats">Tilburg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201</meta:user-defined>
    <meta:user-defined meta:name="OVERHEIDop.GmbID/DC.identifier">gmb-2020-37201</meta:user-defined>
    <meta:user-defined meta:name="OVERHEIDop.versieInformatie"/>
  </office:meta>
</office:document-meta>
</file>