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anderen en vergroten van een woning - Diepswal 16 A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0 februari 2020 een besluit genomen op de aanvraag met zaaknummer Z201904805 voor het veranderen en vergroten van een woning op locatie Diepswal 16 A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0 februar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719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9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9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116.07 574439.47</meta:user-defined>
    <meta:user-defined meta:name="DC.title">Kennisgeving besluit op aanvraag voor het veranderen en vergroten van een woning - Diepswal 16 A in Leek</meta:user-defined>
    <meta:user-defined meta:name="OVERHEIDop.straatnaam">Diepswal</meta:user-defined>
    <meta:user-defined meta:name="OVERHEIDop.woonplaats">Leek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198</meta:user-defined>
    <meta:user-defined meta:name="OVERHEIDop.GmbID/DC.identifier">gmb-2020-37198</meta:user-defined>
    <meta:user-defined meta:name="OVERHEIDop.versieInformatie"/>
  </office:meta>
</office:document-meta>
</file>