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ataviastraat 3, 9715 KH Groningen – vellen 1 boom (acer achtererf) (ontvangstdatum 12-12-2019, dossiernummer 2019756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9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7.126 583542.988</meta:user-defined>
    <meta:user-defined meta:name="DC.title">Aanvraag omgevingsvergunning, verlenging termijn: Bataviastraat 3, 9715 KH Groningen – vellen 1 boom (acer achtererf) (ontvangstdatum 12-12-2019, dossiernummer 201975656)</meta:user-defined>
    <meta:user-defined meta:name="OVERHEID.PostcodeHuisnummer/OVERHEIDop.postcodeHuisnummer">9715KH 3</meta:user-defined>
    <meta:user-defined meta:name="OVERHEIDop.straatnaam">Bataviastraat</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7191</meta:user-defined>
    <meta:user-defined meta:name="OVERHEIDop.GmbID/DC.identifier">gmb-2020-37191</meta:user-defined>
    <meta:user-defined meta:name="OVERHEIDop.versieInformatie"/>
  </office:meta>
</office:document-meta>
</file>