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ech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echtstraat 15, zaaknummer 195634</text:p>
            <text:p text:style-name="common-al">Voor: plaatsen dakkapel, datum ontvangst 03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41 443158</meta:user-defined>
    <meta:user-defined meta:name="DC.title">Ingediende aanvraag omgevingsvergunning bouwen Spechtstraat 15</meta:user-defined>
    <meta:user-defined meta:name="OVERHEID.PostcodeHuisnummer/OVERHEIDop.postcodeHuisnummer">7102AV 15</meta:user-defined>
    <meta:user-defined meta:name="OVERHEIDop.straatnaam">Specht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719</meta:user-defined>
    <meta:user-defined meta:name="OVERHEIDop.GmbID/DC.identifier">gmb-2020-3719</meta:user-defined>
    <meta:user-defined meta:name="OVERHEIDop.versieInformatie"/>
  </office:meta>
</office:document-meta>
</file>