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kappen van 4 wilgen en 7 populieren - Sterreschans 2,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19260</text:p>
            <text:p text:style-name="common-al">Datum indiening: 3 februari 2020</text:p>
            <text:p text:style-name="common-al">Omschrijving: het kappen van 4 wilgen en 7 populieren</text:p>
            <text:p text:style-name="common-al">Adres: Sterreschans 2 Doornenburg</text:p>
            <text:p text:style-name="common-al">Activiteit: Kapp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7185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18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18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Natuur en milieu | Organisatie en beleid</meta:user-defined>
    <meta:user-defined meta:name="OVERHEIDop.referentienummer">1952119260</meta:user-defined>
    <dc:language>nl</dc:language>
    <meta:user-defined meta:name="OVERHEID.EPSG28992/DC.spatial">198659.404 433700.564</meta:user-defined>
    <meta:user-defined meta:name="DC.title">Gemeente Lingewaard – aanvraag omgevingsvergunning - kappen van 4 wilgen en 7 populieren - Sterreschans 2, Doornenburg</meta:user-defined>
    <meta:user-defined meta:name="OVERHEID.PostcodeHuisnummer/OVERHEIDop.postcodeHuisnummer">6686MV 2</meta:user-defined>
    <meta:user-defined meta:name="OVERHEIDop.straatnaam">Sterreschans</meta:user-defined>
    <meta:user-defined meta:name="OVERHEIDop.woonplaats">Doornenburg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185</meta:user-defined>
    <meta:user-defined meta:name="OVERHEIDop.GmbID/DC.identifier">gmb-2020-37185</meta:user-defined>
    <meta:user-defined meta:name="OVERHEIDop.versieInformatie"/>
  </office:meta>
</office:document-meta>
</file>