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kappen van een boom - nabij Peperstraat 12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18959</text:p>
            <text:p text:style-name="common-al">OLO-nummer: 4920531</text:p>
            <text:p text:style-name="common-al">Datum indiening: 30 januari 2020</text:p>
            <text:p text:style-name="common-al">Omschrijving: het kappen van een boom</text:p>
            <text:p text:style-name="common-al">Adres: nabij Peperstraat 12 Huissen</text:p>
            <text:p text:style-name="common-al">Activiteit: Kapp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7183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18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18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Natuur en milieu | Organisatie en beleid</meta:user-defined>
    <meta:user-defined meta:name="OVERHEIDop.referentienummer">1952118959</meta:user-defined>
    <dc:language>nl</dc:language>
    <meta:user-defined meta:name="OVERHEID.EPSG28992/DC.spatial">193270.054 438794.169</meta:user-defined>
    <meta:user-defined meta:name="DC.title">Gemeente Lingewaard – aanvraag omgevingsvergunning - kappen van een boom - nabij Peperstraat 12, Huissen</meta:user-defined>
    <meta:user-defined meta:name="OVERHEID.PostcodeHuisnummer/OVERHEIDop.postcodeHuisnummer">6851BH 12</meta:user-defined>
    <meta:user-defined meta:name="OVERHEIDop.straatnaam">Peperstraat</meta:user-defined>
    <meta:user-defined meta:name="OVERHEIDop.woonplaats">Huiss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183</meta:user-defined>
    <meta:user-defined meta:name="OVERHEIDop.GmbID/DC.identifier">gmb-2020-37183</meta:user-defined>
    <meta:user-defined meta:name="OVERHEIDop.versieInformatie"/>
  </office:meta>
</office:document-meta>
</file>